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</office:automatic-styles>
  <office:body>
    <office:text text:use-soft-page-breaks="true">
      <text:p text:style-name="P1">Great Barrington Libraries Board of Trustees <text:s/></text:p>
      <text:p text:style-name="P2">June 30,<text:s/>2016</text:p>
      <text:p text:style-name="P3">9:00 am</text:p>
      <text:p text:style-name="P4">Mason Library</text:p>
      <text:p text:style-name="P5">231 Main Street</text:p>
      <text:p text:style-name="P6">Great Barrington, MA 01230</text:p>
      <text:p text:style-name="P7"/>
      <text:p text:style-name="P8">TRUSTEE MEETING AND RAMSDELL PROMOTION MEETING</text:p>
      <text:p text:style-name="P9"/>
      <text:p text:style-name="Standard">I. <text:s/>Call to Order</text:p>
      <text:p text:style-name="Standard"><text:tab/>A. <text:s/>Attendance <text:s text:c="98"/></text:p>
      <text:p text:style-name="Standard"><text:tab/>B. <text:s/>Approval of May minutes</text:p>
      <text:p text:style-name="Standard"><text:tab/></text:p>
      <text:p text:style-name="Standard"/>
      <text:p text:style-name="Standard">II. <text:s/>Reports of Officers, Boards, and Standing Committees</text:p>
      <text:p text:style-name="Standard"><text:tab/>A. <text:s/>Director's Report – A. DeGiorgis</text:p>
      <text:p text:style-name="Standard"><text:tab/>B. <text:s/>Treasurer's Report – A. DeGiorgis</text:p>
      <text:p text:style-name="Standard"><text:tab/><text:s text:c="28"/></text:p>
      <text:p text:style-name="Standard"><text:s text:c="12"/></text:p>
      <text:p text:style-name="Standard">III. <text:s/>Unfinished Business</text:p>
      <text:p text:style-name="Standard"><text:tab/>A. <text:s/>Ramsdell<text:s/>Promotion Subcommittee <text:s text:c="61"/></text:p>
      <text:p text:style-name="Standard"/>
      <text:p text:style-name="Standard"/>
      <text:p text:style-name="Standard">V. <text:s/>Citizen Speak</text:p>
      <text:p text:style-name="Standard"/>
      <text:p text:style-name="Standard"/>
      <text:p text:style-name="Standard">VI. <text:s/>Adjournment</text:p>
      <text:p text:style-name="Standard"/>
      <text:p text:style-name="Standard"><text:s text:c="71"/></text:p>
      <text:p text:style-name="Standard">Next meeting date: <text:s text:c="2"/>Thursday, <text:s/>July 14,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Kuziemko</meta:initial-creator>
    <dc:creator>Helen Kuziemko</dc:creator>
    <meta:creation-date>2016-06-23T20:31:00Z</meta:creation-date>
    <dc:date>2016-06-24T13:51:00Z</dc:date>
    <meta:print-date>2016-06-23T20:3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19" meta:character-count="800" meta:row-count="5" meta:non-whitespace-character-count="682"/>
  </office:meta>
</office:document-meta>
</file>